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E0CA1859CE7D0D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54054e" officeooo:paragraph-rsid="0054054e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54054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573834" style:font-size-asian="11pt" style:font-size-complex="11pt"/>
    </style:style>
    <style:style style:name="P8" style:family="paragraph" style:parent-style-name="Standard">
      <style:text-properties style:font-name="Verdana" fo:font-size="11pt" officeooo:paragraph-rsid="005c67b3" style:font-size-asian="11pt" style:font-size-complex="11pt"/>
    </style:style>
    <style:style style:name="P9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411a07" officeooo:paragraph-rsid="0054054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5e5b01" officeooo:paragraph-rsid="00573834" style:font-size-asian="11pt" style:font-style-asian="normal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5e5b01" officeooo:paragraph-rsid="005e5b01" style:font-size-asian="11pt" style:font-style-asian="normal" style:font-weight-asian="normal" style:font-name-complex="Verdana1" style:font-size-complex="11pt" style:font-weight-complex="normal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ITEXP">
      <style:text-properties fo:font-size="13pt" style:font-size-asian="13pt" style:font-size-complex="13pt"/>
    </style:style>
    <style:style style:name="P15" style:family="paragraph" style:parent-style-name="TITEXP">
      <style:text-properties fo:font-size="13pt" officeooo:rsid="00573834" officeooo:paragraph-rsid="00573834" style:font-size-asian="13pt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64c5ee" fo:background-color="#ffff0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64c5ee" officeooo:paragraph-rsid="0054054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5e5b01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16828e8" fo:background-color="transparent" loext:char-shading-value="0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054054e" fo:background-color="transparent" loext:char-shading-value="0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5c67b3" fo:background-color="transparent" loext:char-shading-value="0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5c67b3" fo:background-color="transparent" loext:char-shading-value="0" style:font-style-asian="normal" style:font-weight-asian="normal" style:font-name-complex="Verdana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fo:font-weight="normal" fo:background-color="transparent" loext:char-shading-value="0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4b04f3" fo:background-color="transparent" loext:char-shading-value="0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54054e" fo:background-color="transparent" loext:char-shading-value="0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5c67b3" fo:background-color="transparent" loext:char-shading-value="0" style:font-weight-asian="normal" style:font-name-complex="Verdana" style:font-weight-complex="normal"/>
    </style:style>
    <style:style style:name="T13" style:family="text">
      <style:text-properties fo:language="es" fo:country="ES" officeooo:rsid="004a47c6" style:font-name-complex="Verdana"/>
    </style:style>
    <style:style style:name="T14" style:family="text">
      <style:text-properties fo:language="es" fo:country="ES" officeooo:rsid="0054054e" style:font-name-complex="Verdana"/>
    </style:style>
    <style:style style:name="T15" style:family="text">
      <style:text-properties fo:language="es" fo:country="ES" officeooo:rsid="00573834" style:font-name-complex="Verdana"/>
    </style:style>
    <style:style style:name="T16" style:family="text">
      <style:text-properties fo:language="es" fo:country="ES" officeooo:rsid="005e5b01" style:font-name-complex="Verdana"/>
    </style:style>
    <style:style style:name="T17" style:family="text">
      <style:text-properties fo:language="es" fo:country="ES" fo:background-color="transparent" loext:char-shading-value="0" style:font-name-asian="Verdana" style:font-name-complex="Verdana"/>
    </style:style>
    <style:style style:name="T18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ize="12pt" fo:language="es" fo:country="ES" fo:font-style="normal" fo:font-weight="normal" officeooo:rsid="0064c5e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3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24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25" style:family="text">
      <style:text-properties fo:language="es" fo:country="AR" officeooo:rsid="0020d093" fo:background-color="transparent" loext:char-shading-value="0" style:font-name-asian="Arial"/>
    </style:style>
    <style:style style:name="T26" style:family="text">
      <style:text-properties officeooo:rsid="0020d093" fo:background-color="transparent" loext:char-shading-value="0" style:font-name-asian="Arial"/>
    </style:style>
    <style:style style:name="T27" style:family="text">
      <style:text-properties officeooo:rsid="0018489b" fo:background-color="transparent" loext:char-shading-value="0" style:font-name-asian="Arial"/>
    </style:style>
    <style:style style:name="T28" style:family="text">
      <style:text-properties officeooo:rsid="000c7c7e" fo:background-color="transparent" loext:char-shading-value="0" style:font-name-asian="Arial"/>
    </style:style>
    <style:style style:name="T29" style:family="text">
      <style:text-properties officeooo:rsid="0020d093" fo:background-color="#ffffff" loext:char-shading-value="0"/>
    </style:style>
    <style:style style:name="T30" style:family="text">
      <style:text-properties officeooo:rsid="0044a55b" fo:background-color="#ffffff" loext:char-shading-value="0"/>
    </style:style>
    <style:style style:name="T31" style:family="text">
      <style:text-properties officeooo:rsid="00426b86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n1" text:anchor-type="char" svg:x="3.404cm" svg:y="-2.522cm" svg:width="8.391cm" svg:height="2.067cm" draw:z-index="1"><draw:image xlink:href="Pictures/10000000000003A8000000E59023B56F47316FA9.png" xlink:type="simple" xlink:show="embed" xlink:actuate="onLoad" loext:mime-type="image/png"/></draw:frame></text:p>
      <text:p text:style-name="P9">Diputadas y Diputados de Santa Fe: </text:p>
      <text:p text:style-name="P3"/>
      <text:p text:style-name="P2"/>
      <text:p text:style-name="P8"><text:span text:style-name="T8"><text:s text:c="45"/></text:span><text:span text:style-name="T17"><text:s text:c="2"/></text:span><text:span text:style-name="T9">La Comisión de Medio Ambiente y Recursos Naturales ha considerado el Proyecto de Comunicación Expte. Nº 3</text:span><text:span text:style-name="T10">3</text:span><text:span text:style-name="T12">400- </text:span><text:span text:style-name="T11"><text:s/></text:span><text:span text:style-name="T9">CD - F</text:span><text:span text:style-name="T12">JV</text:span><text:span text:style-name="T9">, autoría de l</text:span><text:span text:style-name="T12">a</text:span><text:span text:style-name="T9"> Diputad</text:span><text:span text:style-name="T12">a</text:span><text:span text:style-name="T9"> </text:span><text:span text:style-name="T12">Silvia SIMONCINI</text:span><text:span text:style-name="T9">, </text:span><text:span text:style-name="T4">por el cual se solicita </text:span><text:span text:style-name="T6">disponga informar sobre aspectos relacionados con los programas, dispositivos y acciones estratégicas en ejecución destinados a controlar el uso de agroquímicos en cultivos de frutas y verduras</text:span><text:span text:style-name="T5">, </text:span><text:span text:style-name="T6">y </text:span><text:span text:style-name="T7">que cuenta con dictamen de la Comisión de Agricultura y Ganadería; y <text:s/></text:span><text:span text:style-name="T9">por las razones expuestas en los fundamentos y las que podrá dar el miembro informante, </text:span><text:span text:style-name="T12">esta Comisión ha resuelto adherir al texto emitido por la <text:s/></text:span><text:span text:style-name="T7">Comisión de Agricultura y Ganadería, aconsejando su aprobación.</text:span></text:p>
      <text:p text:style-name="P4"/>
      <text:p text:style-name="P4"/>
      <text:p text:style-name="P14">PROYECTO DE COMUNICACIÓN</text:p>
      <text:p text:style-name="P15"/>
      <text:p text:style-name="P7"><text:span text:style-name="T13">La Cámara de Diputados </text:span><text:span text:style-name="T15">vería con agrado que el Poder Ejecutivo, a través del </text:span><text:span text:style-name="T16">organismo que corresponda, </text:span><text:span text:style-name="T3">informe sobre los programas, dispositivos y acciones estratégicas en ejecución destinados a controlar el uso de agroquímicos en cultivos de frutas y verduras:</text:span></text:p>
      <text:p text:style-name="P11"/>
      <text:p text:style-name="P12">1.- Cuáles son los mecanismos de control sobre el uso de agroquímicos en cultivos de frutas y verduras.</text:p>
      <text:p text:style-name="P12"/>
      <text:p text:style-name="P12">2.- Los datos estadísticos actualizados con las frecuencias absolutas y relativas sobre los hallazgos de agroquímicos en frutas y verduras para el consumo humano.</text:p>
      <text:p text:style-name="P12"/>
      <text:p text:style-name="P12">3.- Cuáles son los recursos económicos destinados específicamente para incentivar la producción orgánica y su comercialización.</text:p>
      <text:p text:style-name="P12"/>
      <text:p text:style-name="P12">4.- Cuáles son los organismos del estado provincial encargados de estudiar, entrecruzar datos y reconocer la población expuesta al consumo de verduras y frutas fumigadas con agrotóxicos .</text:p>
      <text:p text:style-name="P12"/>
      <text:p text:style-name="P12">5.- Cuáles son los recursos económicos, equipos de profesionales y no profesionales y los programas y dispositivos destinados específicamente a la prevención y alerta epidemiológica, atención y seguimiento para esta población en riesgo de padecer enfermedades producidas por la intoxicación con agrotóxicos.-</text:p>
      <text:p text:style-name="P5"/>
      <text:p text:style-name="P5"/>
      <text:p text:style-name="P6"><text:span text:style-name="T14"><text:s/></text:span><text:span text:style-name="T22"><text:tab/><text:tab/><text:tab/><text:tab/></text:span><text:span text:style-name="T18"> <text:s/></text:span><text:span text:style-name="T19"><text:s text:c="2"/></text:span><text:span text:style-name="T20">Sala de Comisión, <text:s/></text:span><text:span text:style-name="T21">13 de Septiembre de 2017</text:span></text:p>
      <text:p text:style-name="P17"/>
      <text:p text:style-name="P10"/>
      <text:p text:style-name="P16"><text:span text:style-name="T23">FIRMANTES</text:span><text:span text:style-name="T24">:</text:span><text:span text:style-name="T25"> </text:span><text:span text:style-name="T26">Diputado Santiago MASCHERONI, Diputado Carlos </text:span><text:span text:style-name="T27">Alfredo</text:span><text:span text:style-name="T26"> DEL FRADE, Diputad</text:span><text:span text:style-name="T28">a</text:span><text:span text:style-name="T26"> María Cecilia </text:span><text:span text:style-name="T27">del Huerto</text:span><text:span text:style-name="T26"> AYALA, </text:span><text:span text:style-name="T29">Diputado Rubén </text:span><text:span text:style-name="T30">Héctor </text:span><text:span text:style-name="T29">GIUSTINIANI, </text:span><text:span text:style-name="T31">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E0CA1859CE7D0D20.jpg" xlink:type="simple" xlink:show="embed" xlink:actuate="onLoad" loext:mime-type="image/jpeg"/></draw:frame><text:span text:style-name="MT1"><text:s text:c="5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9-15T08:45:20.684946262</dc:date>
    <meta:print-date>2017-08-16T12:53:35.019889561</meta:print-date>
    <meta:editing-cycles>62</meta:editing-cycles>
    <meta:editing-duration>PT2H37M37S</meta:editing-duration>
    <meta:generator>LibreOffice/5.4.1.2$Linux_X86_64 LibreOffice_project/40m0$Build-2</meta:generator>
    <meta:document-statistic meta:table-count="0" meta:image-count="2" meta:object-count="0" meta:page-count="1" meta:paragraph-count="13" meta:word-count="332" meta:character-count="2288" meta:non-whitespace-character-count="1898"/>
  </office:meta>
</office:document-meta>
</file>